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4">
      <style:text-properties fo:font-size="12pt" style:font-size-asian="12pt" style:font-size-complex="12pt"/>
    </style:style>
    <style:style style:name="P5" style:family="paragraph" style:parent-style-name="Standard" style:list-style-name="L5">
      <style:text-properties fo:font-size="12pt" style:font-size-asian="12pt" style:font-size-complex="12pt"/>
    </style:style>
    <style:style style:name="P6" style:family="paragraph" style:parent-style-name="Standard" style:list-style-name="L6">
      <style:text-properties fo:font-size="12pt" style:font-size-asian="12pt" style:font-size-complex="12pt"/>
    </style:style>
    <style:style style:name="P7" style:family="paragraph" style:parent-style-name="Standard" style:list-style-name="L5">
      <style:text-properties fo:font-size="16pt" style:font-size-asian="16pt" style:font-size-complex="16pt"/>
    </style:style>
    <style:style style:name="P8" style:family="paragraph" style:parent-style-name="Standard" style:list-style-name="L6"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37"/>Jahresprogramm 2021</text:p>
      <text:p text:style-name="P1"/>
      <text:p text:style-name="P2"/>
      <text:p text:style-name="P2"><text:s/></text:p>
      <text:p text:style-name="P2"/>
      <text:p text:style-name="P2"><text:s text:c="12"/>27.02. <text:s text:c="6"/>13:00 <text:s text:c="3"/><text:span text:style-name="T2">Baumschneideaktion</text:span> auf der Streuobstwiese <text:s text:c="3"/></text:p>
      <text:p text:style-name="P2"><text:s text:c="12"/>Samstag <text:s text:c="17"/></text:p>
      <text:p text:style-name="P2"/>
      <text:p text:style-name="P2"><text:s text:c="42"/><text:span text:style-name="T2">Winterwanderung</text:span> …... <text:s text:c="5"/>entfällt</text:p>
      <text:p text:style-name="P2"><text:s text:c="13"/></text:p>
      <text:p text:style-name="P2"/>
      <text:p text:style-name="P2"><text:s text:c="42"/><text:span text:style-name="T2">Rama Dama ….. <text:s text:c="5"/>entfällt <text:s text:c="3"/></text:span></text:p>
      <text:p text:style-name="P2"><text:s text:c="11"/></text:p>
      <text:p text:style-name="P2"/>
      <text:p text:style-name="P2"><text:s text:c="11"/>25.03. <text:s text:c="20"/><text:span text:style-name="T2">Palmbuschenbinden <text:s/></text:span>(nach telefonischer Rücksprache <text:span text:style-name="T2"><text:s text:c="8"/></text:span></text:p>
      <text:p text:style-name="P2"><text:s text:c="11"/>Donnerstag <text:s text:c="56"/>01712677168)</text:p>
      <text:p text:style-name="P2"><text:s text:c="11"/></text:p>
      <text:p text:style-name="P1"><text:s text:c="7"/><text:span text:style-name="T1"><text:s text:c="2"/>01.05. <text:s text:c="8"/>8:00 <text:s text:c="4"/></text:span><text:span text:style-name="T2">Vogelstimmenwanderung</text:span></text:p>
      <text:p text:style-name="P2"><text:s text:c="11"/>Freitag <text:s text:c="20"/>Treffpunkt Reitberg </text:p>
      <text:p text:style-name="P2"/>
      <text:list xml:id="list1665962063394967384" text:style-name="L5">
        <text:list-item>
          <text:list>
            <text:list-item>
              <text:p text:style-name="P5"><text:s text:c="13"/><text:span text:style-name="T4">Kinderwanderung mit dem Referenten Janscheck </text:span>Samstag <text:s/><text:span text:style-name="T4"><text:s text:c="6"/></text:span>„Kinder für die Natur begeistern“</text:p>
              <text:p text:style-name="P5"/>
            </text:list-item>
          </text:list>
          <text:p text:style-name="P7"><text:span text:style-name="T1">24.05. <text:s text:c="7"/>13:00 <text:s text:c="3"/></text:span><text:span text:style-name="T2">Pfingstmontagswanderung </text:span><text:span text:style-name="T3">…....................</text:span></text:p>
          <text:list text:continue-numbering="true">
            <text:list-header>
              <text:p text:style-name="P5">Montag <text:s text:c="18"/>Treffpunkt: Dorfplatz Oberglaim </text:p>
              <text:p text:style-name="P5"/>
            </text:list-header>
          </text:list>
        </text:list-item>
      </text:list>
      <text:p text:style-name="P1"><text:span text:style-name="T1"><text:s text:c="12"/>30,05 <text:s text:c="8"/>19:00 <text:s text:c="3"/></text:span><text:span text:style-name="T2">Maiandacht </text:span><text:span text:style-name="T1">in Hader auf der Wiese</text:span></text:p>
      <text:p text:style-name="P2"><text:s text:c="12"/>Sonntag <text:s text:c="18"/>Abmarsch am Dorfplatz Oberglaim 18:00Uhr</text:p>
      <text:p text:style-name="P2"/>
      <text:p text:style-name="P1"><text:span text:style-name="T1"><text:s text:c="12"/></text:span></text:p>
      <text:p text:style-name="P2"/>
      <text:p text:style-name="P2"><text:s text:c="12"/>11.06 <text:s text:c="8"/>19:30 <text:s text:c="2"/><text:span text:style-name="T2">Jahreshauptversammlung</text:span> im Gasthaus Betz <text:s text:c="41"/></text:p>
      <text:p text:style-name="P2"><text:s text:c="12"/>Freitag</text:p>
      <text:p text:style-name="P2"/>
      <text:p text:style-name="P1"><text:span text:style-name="T1"><text:s text:c="12"/>27.06. <text:s text:c="6"/>13:00- <text:s text:c="2"/></text:span>Pflanzenmarkt</text:p>
      <text:p text:style-name="P2"><text:s text:c="12"/>Sonntag <text:s text:c="3"/>17:00 <text:s text:c="4"/>Gasthaus Betz Oberglaim im Stadel </text:p>
      <text:p text:style-name="P2"/>
      <text:list xml:id="list7064209465845437339" text:style-name="L6">
        <text:list-item>
          <text:list>
            <text:list-item>
              <text:p text:style-name="P6">13:00 <text:s text:c="3"/><text:span text:style-name="T4">Wanderung und Besuch von Mitgliedergärten</text:span></text:p>
              <text:p text:style-name="P6">Sonntag <text:s text:c="12"/>Treffpunkt Jagerwirt in Käufelkofen</text:p>
              <text:p text:style-name="P6"><text:s text:c="27"/>Abschluß Führung durch den Garten Rauhmeier Hubert, Reitberg</text:p>
              <text:p text:style-name="P6"><text:s text:c="21"/></text:p>
              <text:p text:style-name="P6">18.09 <text:s text:c="15"/><text:span text:style-name="T4"><text:s/>Pilzwanderung </text:span>mit Herrn Oberhofer, Pilzsachverständiger <text:s text:c="17"/></text:p>
            </text:list-item>
          </text:list>
        </text:list-item>
      </text:list>
      <text:p text:style-name="P2"><text:s text:c="13"/>Samstag <text:span text:style-name="T4"><text:s text:c="13"/></text:span>Anmeldung unter 0171/2677168 <text:s/></text:p>
      <text:list xml:id="list41803836" text:continue-numbering="true" text:style-name="L6">
        <text:list-item>
          <text:list>
            <text:list-header>
              <text:p text:style-name="P6"/>
            </text:list-header>
          </text:list>
        </text:list-item>
      </text:list>
      <text:p text:style-name="P2"/>
      <text:p text:style-name="P2"/>
      <text:p text:style-name="P2"><text:soft-page-break/></text:p>
      <text:p text:style-name="P2"/>
      <text:list xml:id="list41801050" text:continue-numbering="true" text:style-name="L6">
        <text:list-item>
          <text:list>
            <text:list-header>
              <text:p text:style-name="P6"/>
            </text:list-header>
          </text:list>
          <text:p text:style-name="P8"><text:span text:style-name="T1"><text:s/>03.10. <text:s text:c="11"/>13:00 <text:s text:c="4"/></text:span><text:span text:style-name="T2"><text:s/>Herbstpflanzenmarkt <text:s/></text:span><text:span text:style-name="T1">…......</text:span></text:p>
          <text:list text:continue-numbering="true">
            <text:list-header>
              <text:p text:style-name="P6">Sonntag <text:s text:c="2"/>-17:00 <text:s/></text:p>
              <text:p text:style-name="P6"><text:s text:c="16"/></text:p>
            </text:list-header>
          </text:list>
        </text:list-item>
      </text:list>
      <text:p text:style-name="P2"/>
      <text:p text:style-name="P2"/>
      <text:p text:style-name="P2"/>
      <text:p text:style-name="P1"><text:span text:style-name="T1"><text:s text:c="12"/>29.10. <text:s text:c="7"/>14:00 <text:s text:c="6"/></text:span><text:span text:style-name="T2">Kindernachmittag </text:span><text:span text:style-name="T1">mit Obstbaumpflanzung auf der <text:s text:c="23"/></text:span></text:p>
      <text:p text:style-name="P2"><text:s text:c="13"/>Freitag <text:s text:c="21"/>künftigen Streuobstwiese in der Oberglaimer Siedlung</text:p>
      <text:p text:style-name="P2"><text:s text:c="47"/>mit dem AK Familie........................</text:p>
      <text:list xml:id="list6970582830127230315" text:style-name="L4">
        <text:list-item>
          <text:list>
            <text:list-header>
              <text:p text:style-name="P4"><text:s text:c="40"/></text:p>
            </text:list-header>
          </text:list>
        </text:list-item>
      </text:list>
      <text:p text:style-name="P1"><text:span text:style-name="T1"><text:s/></text:span><text:span text:style-name="T2"><text:s text:c="8"/></text:span></text:p>
      <text:p text:style-name="P1"><text:span text:style-name="T1"><text:s text:c="18"/></text:span></text:p>
      <text:p text:style-name="P1"><text:span text:style-name="T1"><text:s text:c="19"/>0611. <text:s text:c="12"/>10:00 <text:s text:c="5"/></text:span><text:span text:style-name="T2">Wir stellen Sauerkraut selbst her</text:span><text:span text:style-name="T1"> </text:span></text:p>
      <text:p text:style-name="P2"><text:s text:c="19"/>Samstag <text:s text:c="7"/>-12:00 <text:s text:c="6"/>Anmeldung unter....</text:p>
      <text:p text:style-name="P2"/>
      <text:p text:style-name="P1"><text:span text:style-name="T1"><text:s text:c="19"/>2411. <text:s text:c="12"/>19:00 <text:s text:c="6"/></text:span><text:span text:style-name="T2">Gemeinsames Adventskranzbinden</text:span></text:p>
      <text:p text:style-name="P2"><text:s text:c="19"/>Mittwoch <text:s text:c="5"/>-21:00 <text:s text:c="7"/>…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3T21:10:10.39</meta:creation-date>
    <meta:print-date>2021-02-18T21:56:43.42</meta:print-date>
    <dc:date>2021-02-18T21:56:30.43</dc:date>
    <meta:editing-duration>PT1H58M55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2" meta:paragraph-count="42" meta:word-count="154" meta:character-count="2422"/>
  </office:meta>
</office:document-meta>
</file>